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31-759-074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<text:s/>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<text:s/>dystansu minimum 8611 metrów ( biegiem, nordic walking, chód, rower, pływanie) w dowolnym miejscu oraz udokumentowania swojej aktywności poprzez wysłanie na adres <text:s/><text:a xlink:href="mailto:biegowewyzwanie@gmail.com" office:target-frame-name="_top" xlink:show="replace">biegowewyzwanie@gmail.com</text:a><text:s/>zdjęcia<text:s/>lub print screen z aplikacji lub zegarka</text:p>
      <text:p text:style-name="P5"/>
      <text:p text:style-name="P6">IV. ZAPISY</text:p>
      <text:p text:style-name="Textbody">1. Rejestracja zawodników oraz opłata wpisowego odbywa się za pomocą formularza zgłoszeniowego dostępnego na stronie<text:s/><text:a xlink:href="https://zapisyonline.com/zapisy" office:target-frame-name="_top" xlink:show="replace">https://zapisyonline.com/zapisy</text:a></text:p>
      <text:p text:style-name="P7">2. W przypadku rezygnacji z uczestnictwa opłata startowa ( tzw. Bilet Wstępu ) nie podlega zwrotowi</text:p>
      <text:p text:style-name="Textbody">3. Każdy zarejestrowany zawodnik otrzyma imienny numer startowy wysłany na adres e-mail do samodzielnego wydruku</text:p>
      <text:p text:style-name="Textbody"/>
      <text:p text:style-name="P8">V.OPŁATY</text:p>
      <text:p text:style-name="Textbody">Opłata startowa ( tzw. Bilet Wstępu ) za bieg " Wirtualny Bieg Zdobądź swoje K2 " wynosi:</text:p>
      <text:p text:style-name="Textbody">- 45 zł ( w cenie wliczony jest pamiątkowy odlewany medal, numer startowy, oraz koszty przesyłki Pocztą Polską )</text:p>
      <text:p text:style-name="Textbody"/>
      <text:p text:style-name="P9">VI. WARUNKI UCZESTNICTWA ORAZ KLASYFIKACJA UCZESTNIKÓW</text:p>
      <text:p text:style-name="P10">1. Warunkiem uczestnictwa w biegu jest uiszczenie opłaty startowej ( tzw. Bilet Wstępu )</text:p>
      <text:p text:style-name="Textbody">2. W zawodach może wziąć udział każdy pełnoletni zawodnik, który najpóźniej w dniu startu ukończy 18 lat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<text:s/>60 dni po opłaceniu startu.</text:p>
      <text:p text:style-name="Textbody">5.Wysyłka medali, oraz koszulek (pakiet rozszerzony) nastąpi w terminie do 20 dni po ukończeniu<text:s/><text:soft-page-break/>biegu.</text:p>
      <text:p text:style-name="Textbody">6. Numer konta organizatora do wpłat :<text:span text:style-name="T11">56 1050 1070 1000 0097 1132 1332</text:span><text:s text:c="2"/>Alpas Artur Sarosiek</text:p>
      <text:p text:style-name="P12">VII.<text:s/>POSTANOWIENIA KOŃCOWE</text:p>
      <text:p text:style-name="P13"/>
      <text:p text:style-name="P1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0-10-04T11:07:00Z</meta:creation-date>
    <dc:date>2020-12-03T20:09:00Z</dc:date>
    <meta:template xlink:href="Normal" xlink:type="simple"/>
    <meta:editing-cycles>4</meta:editing-cycles>
    <meta:editing-duration>PT180S</meta:editing-duration>
    <meta:document-statistic meta:page-count="2" meta:paragraph-count="7" meta:word-count="509" meta:character-count="3556" meta:row-count="25" meta:non-whitespace-character-count="3054"/>
  </office:meta>
</office:document-meta>
</file>